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6.3in" svg:height="3.543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 Krafčik</meta:initial-creator>
    <dc:creator>Petr Krafčik</dc:creator>
    <meta:creation-date>2021-09-23T13:08:00Z</meta:creation-date>
    <dc:date>2021-09-23T13:08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