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cm" fo:margin-bottom="0.101cm" loext:contextual-spacing="false" style:line-height-at-least="0.423cm" fo:text-align="start" style:justify-single-word="false" fo:text-indent="0cm" style:auto-text-indent="false" style:writing-mode="lr-tb">
        <style:tab-stops>
          <style:tab-stop style:position="9.684cm"/>
        </style:tab-stops>
      </style:paragraph-properties>
    </style:style>
    <style:style style:name="P2" style:family="paragraph" style:parent-style-name="Standard">
      <style:paragraph-properties fo:margin-left="0cm" fo:margin-right="0cm" fo:margin-top="0.423cm" fo:margin-bottom="0.106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423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lkový popis nemovité věci</text:span></text:p>
      <text:p text:style-name="P2"><text:span text:style-name="T2">Rodinný dům</text:span></text:p>
      <text:p text:style-name="P5"/>
      <text:p text:style-name="P5">RD – nepodsklepená stavba s jednou bytovou jednotkou, se zastavěným podkrovím. Stavba RD umístěna nad ulicí V Babyku 2812/7, Horní Počernice (místně Chvaly), v zástavbě okolních RD ve zvlněném terénu. Bezproblémový vjezd (do garáže) z komunikace V Babyku na pozemek. V ostatních případech není možné vjet na pozemek za garáží k RD. Pozemek je podlouhlého charakteru s orientací sever - jih. Na pozemku se dále nachází mimo RD, stavba nedokončené garáže (nezkolaudováno) a venkovní úpravy. Jedná se o RD o 1 bj. v dispozice RD 5+1 se dvěma koupelnami a 2 x WC. RD není podsklepen, má 1 NP a zastřešení střechou mansardového typu. RD byl postaven v roce 2005, kolaudován v roce 2008. RD se spec. svislými konstrukcemi. RD má jeden hlavní vstup z úrovně 1. NP. Na tomto podlaží se dá vstoupit také francouzskými dveřmi. Vstup do podkroví po dřevěném schodišti. </text:p>
      <text:p text:style-name="P5"/>
      <text:p text:style-name="P5">RD je založen na betonových pasech s izolací. Obvodové svislé konstrukce zhotovené ze třížeberných tvárnic TRESK 200 mm, polystyren 200 mm a sádrový blok Gypstreng 80 mm. Vnitřní příčky sádrový blok Gypstreng 80 mm. <text:span text:style-name="T3">Podlahová konstrukce na 1. NP betonová, plovoucí ŽB desky, které jsou navázány na vnitřní vyzdívku ze sádrových bloků, odizolovaná, zateplená p</text:span><text:bookmark-start text:name="_Hlk104794993"/><text:span text:style-name="T3">olystyrenem 200 mm. Stropní konstrukce nad 1.NP ze stropních</text:span> nosníků a překladů TRESK, zabetonováno betonem C20/25 + KARI sítě 150x150x6, zaizolováno zespodu i svrchu polystyrenem 200 mm, nadokenní a nadedveřní překlady systém TRESK. Střecha mansardová, krov dřevěný vázaný, zateplený s krytem betonovým. taškovým. Klempířské konstrukce pozink. Podlaha v 1NP s krytem dlažebným a plovoucím. Podlahové kryty v podkroví plovoucí a dlažebné, mezi podlažími izolováno 2 x 200 mm polystyren, spodní podhledy SDK, vnitřní omítka hlazená na sádrovém bloku. Vnější omítky novodobé probarvené, okna plastová izolační, dveře vstupní plastové bezpečnostní, interierové dřevěné, plné a prosklené. Vytápění ústřední s kotlem na plyn s výměníkem. Sociální zázemí standardní samostatné a v koupelně, ohřev TUV kotel, teplovzdušné vytápění krbem na TP. Umývadla, vana, sprch.kout. Keramické obklady. Připojení na rozvod elektro, voda z vodovodního řadu. Odkanalizování do kanalizačního řadu. Je provedeno napojení na rozvod plynu. Kuchyňská linka standardní, plyn. sporák. RD v dobrém stavebně technickém stavu s existencí menších závad rozsahu, popraskaných spár spojení SDK se svislou konstrukcí, popraskané nadpraží nad oknem v kuchyni, nezačištěné dveřní rámy obložkami, nutností provedení některých dokončovacích stavebních prací v malé míře (sklony parapetů a pod). Venkovní úpravy většího rozsahu (- oplocení, vchodová vrátka, vstupní schody s opěrnou zdí, opěrná zeď nad ul. V Babyku, zastřršení vstupních dveří, + ostatní). Porosty minimální okrasné, neudržované, bez ocenění. Oplocení pletivem v plastu na ocelové sloupky a s betonovým prefa blokem. Opěrná zeď nad ulicí V Babyku v délce cca 21 m, o síle cca 0,3 m a průměrné výšce cca 2,30 m.</text:p>
      <text:p text:style-name="Standard"><text:bookmark-end text:name="_Hlk104794993"/></text:p>
      <text:p text:style-name="P5">Garáž, o výměře 22,75 m<text:span text:style-name="T4">2</text:span> nedokončená, nezkolaudovaná. Stavba z roku 2008. Nepodsklepená s 1NP a zastřešení pultem.</text:p>
      <text:p text:style-name="P3"/>
      <text:p text:style-name="P3"><text:tab/>Stavba založena na betonových základech, izolace, betonová podlaha, tvárnicové obvodové zdivo, zastropení je zakrovením, dřevěné, střešní krytina živičné pasy. Bez vnějších a vnitřních omítek, vrata el. sekvenční, <text:s/>okno plast. Elektro 3 fáz. ostatní bez vybavení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11:34:48.856000000</meta:creation-date>
    <dc:date>2022-11-02T12:05:07.136000000</dc:date>
    <meta:editing-duration>PT20M8S</meta:editing-duration>
    <meta:editing-cycles>1</meta:editing-cycles>
    <meta:document-statistic meta:table-count="0" meta:image-count="0" meta:object-count="0" meta:page-count="1" meta:paragraph-count="6" meta:word-count="504" meta:character-count="3370" meta:non-whitespace-character-count="2868"/>
    <meta:generator>LibreOffice/6.1.3.2$Windows_X86_64 LibreOffice_project/86daf60bf00efa86ad547e59e09d6bb77c699acb</meta:generator>
  </office:meta>
</office:document-meta>
</file>